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Comic Sans MS" fo:font-size="14pt" style:font-size-asian="14pt" style:font-size-complex="14pt"/>
    </style:style>
    <style:style style:name="T4" style:parent-style-name="DefaultParagraphFont" style:family="text">
      <style:text-properties style:font-name="Comic Sans MS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Comic Sans MS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1" style:parent-style-name="Normal" style:family="paragraph">
      <style:text-properties style:font-name="Comic Sans MS" fo:font-size="14pt" style:font-size-asian="14pt" style:font-size-complex="14pt"/>
    </style:style>
    <style:style style:name="P12" style:parent-style-name="Normal" style:family="paragraph">
      <style:text-properties style:font-name="Comic Sans MS" fo:font-size="14pt" style:font-size-asian="14pt" style:font-size-complex="14pt"/>
    </style:style>
    <style:style style:name="P13" style:parent-style-name="Normal" style:family="paragraph">
      <style:text-properties style:font-name="Comic Sans MS" fo:font-size="14pt" style:font-size-asian="14pt" style:font-size-complex="14pt"/>
    </style:style>
    <style:style style:name="P14" style:parent-style-name="Normal" style:family="paragraph">
      <style:text-properties style:font-name="Comic Sans MS" fo:font-size="14pt" style:font-size-asian="14pt" style:font-size-complex="14pt"/>
    </style:style>
    <style:style style:name="P15" style:parent-style-name="Normal" style:family="paragraph">
      <style:text-properties style:font-name="Comic Sans MS" fo:font-size="14pt" style:font-size-asian="14pt" style:font-size-complex="14pt"/>
    </style:style>
    <style:style style:name="P16" style:parent-style-name="Normal" style:family="paragraph">
      <style:text-properties style:font-name="Comic Sans MS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4" style:parent-style-name="Normal" style:family="paragraph">
      <style:text-properties style:font-name="Comic Sans MS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Segoe UI" style:font-name-complex="Segoe UI" fo:font-weight="bold" style:font-weight-asian="bold" fo:color="#FF0000" fo:font-size="11.5pt" style:font-size-asian="11.5pt" style:font-size-complex="11.5pt" fo:background-color="#FFFFFF"/>
    </style:style>
  </office:automatic-styles>
  <office:body>
    <office:text text:use-soft-page-breaks="true">
      <text:p text:style-name="P1">Swainby Classic Car Show Autojumble Entry Form</text:p>
      <text:p text:style-name="P2"><text:span text:style-name="T3">Entry form for 27</text:span><text:span text:style-name="T4">th</text:span><text:span text:style-name="T5"><text:s/>August 2017 10.30am to 4.30pm.</text:span></text:p>
      <text:p text:style-name="P6"/>
      <text:p text:style-name="P7">Name_________________________________</text:p>
      <text:p text:style-name="P8"/>
      <text:p text:style-name="P9">Address ____________________________________</text:p>
      <text:p text:style-name="P10"/>
      <text:p text:style-name="P11">___________________________________________</text:p>
      <text:p text:style-name="P12">Type of goods to be sold_________________________</text:p>
      <text:p text:style-name="P13"/>
      <text:p text:style-name="P14">Please fill in and send to either of the addresses below, this year trade stands are free. We would appreciate a voluntary donation which can be made at the tombola stall.</text:p>
      <text:p text:style-name="P15">Please sign here to confirm that you have third party insurance.</text:p>
      <text:p text:style-name="P16">_____________________________</text:p>
      <text:p text:style-name="P17">Swainby Classic Car Show, <text:s text:c="24"/>Swainby Classic Car Show,</text:p>
      <text:p text:style-name="P18">Plum Tree Cottage, <text:s text:c="35"/>3 Levendale,</text:p>
      <text:p text:style-name="P19">13 High<text:s/>Street, <text:s text:c="41"/>Hutton Rudby,</text:p>
      <text:p text:style-name="P20">Swainby, <text:s text:c="52"/>Yarm,</text:p>
      <text:p text:style-name="P21">Northallerton <text:s text:c="44"/>Cleveland, <text:s text:c="43"/></text:p>
      <text:p text:style-name="P22">DL63ED. <text:s text:c="4"/><text:s text:c="48"/>TS15 0DW.</text:p>
      <text:p text:style-name="P23">Tel 01642 700257 <text:s text:c="37"/>Tel 01642 700341<text:bookmark-start text:name="_GoBack"/><text:bookmark-end text:name="_GoBack"/></text:p>
      <text:p text:style-name="P24"/>
      <text:p text:style-name="P25"><text:span text:style-name="T26">PLEASE ENCLOSE A STAMPED SELF ADDRESSED ENVELOPE TO ENABLE US TO RETURN YOUR ENTRY FO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off_Newton</meta:initial-creator>
    <dc:creator>Simon</dc:creator>
    <meta:creation-date>2017-02-26T13:32:00Z</meta:creation-date>
    <dc:date>2017-07-09T10:21:00Z</dc:date>
    <meta:template xlink:href="Normal" xlink:type="simple"/>
    <meta:editing-cycles>4</meta:editing-cycles>
    <meta:editing-duration>PT720S</meta:editing-duration>
    <meta:document-statistic meta:page-count="1" meta:paragraph-count="2" meta:word-count="174" meta:character-count="1169" meta:row-count="8" meta:non-whitespace-character-count="997"/>
  </office:meta>
</office:document-meta>
</file>