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omic Sans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Comic Sans MS" fo:font-size="12pt" style:font-size-asian="12pt" style:font-size-complex="12pt"/>
    </style:style>
    <style:style style:name="T4" style:parent-style-name="DefaultParagraphFont" style:family="text">
      <style:text-properties style:font-name="Comic Sans MS" style:text-position="super 66.6%" fo:font-size="12pt" style:font-size-asian="12pt" style:font-size-complex="12pt"/>
    </style:style>
    <style:style style:name="T5" style:parent-style-name="DefaultParagraphFont" style:family="text">
      <style:text-properties style:font-name="Comic Sans MS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15" style:parent-style-name="DefaultParagraphFont" style:family="text">
      <style:text-properties style:font-name="Comic Sans MS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18" style:parent-style-name="DefaultParagraphFont" style:family="text">
      <style:text-properties style:font-name="Comic Sans MS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20" style:parent-style-name="DefaultParagraphFont" style:family="text">
      <style:text-properties style:font-name="Comic Sans MS" fo:font-size="12pt" style:font-size-asian="12pt" style:font-size-complex="12pt"/>
    </style:style>
    <style:style style:name="T21" style:parent-style-name="DefaultParagraphFont" style:family="text">
      <style:text-properties style:font-name="Comic Sans MS" fo:font-size="12pt" style:font-size-asian="12pt" style:font-size-complex="12pt"/>
    </style:style>
    <style:style style:name="P22" style:parent-style-name="Normal" style:family="paragraph">
      <style:paragraph-properties fo:line-height="100%"/>
      <style:text-properties style:font-name="Comic Sans MS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P25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P26" style:parent-style-name="Normal" style:family="paragraph">
      <style:paragraph-properties fo:text-align="justify" fo:margin-bottom="0in" fo:line-height="100%"/>
      <style:text-properties style:font-name="Comic Sans MS" fo:font-size="14pt" style:font-size-asian="14pt" style:font-size-complex="14pt"/>
    </style:style>
    <style:style style:name="P2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Comic Sans MS" fo:color="#FF0000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</office:automatic-styles>
  <office:body>
    <office:text text:use-soft-page-breaks="true">
      <text:p text:style-name="P1">SWAINBY CLASSIC CAR SHOW</text:p>
      <text:p text:style-name="P2"><text:span text:style-name="T3">Entry form <text:s/>27</text:span><text:span text:style-name="T4">TH</text:span><text:span text:style-name="T5">August 2017 10.30am to 4.30pm.</text:span></text:p>
      <text:p text:style-name="P6">I wish to enter my vehicle into the 2017 show.</text:p>
      <text:p text:style-name="P7">VEHICLES MUST BE REGISTERED BEFORE 1992</text:p>
      <text:p text:style-name="P8"/>
      <text:p text:style-name="P9">Name________________________________________________</text:p>
      <text:p text:style-name="P10"/>
      <text:p text:style-name="P11">Address______________________________________________</text:p>
      <text:p text:style-name="P12"/>
      <text:p text:style-name="P13">__________________________________________________________ <text:s text:c="2"/></text:p>
      <text:p text:style-name="P14"/>
      <text:p text:style-name="Normal"><text:span text:style-name="T15">__________________________________________________________</text:span></text:p>
      <text:p text:style-name="P16">Vehicle details <text:s text:c="9"/><text:s text:c="34"/></text:p>
      <text:p text:style-name="P17">(car bike etc)</text:p>
      <text:p text:style-name="Normal"><text:span text:style-name="T18">___________________________________________________________</text:span></text:p>
      <text:p text:style-name="P19">Year <text:s text:c="40"/>Reg no <text:s text:c="31"/>Model</text:p>
      <text:p text:style-name="Normal"><text:span text:style-name="T20">_________________________________________________________</text:span><text:span text:style-name="T21">__</text:span></text:p>
      <text:p text:style-name="P22">Please sign here to confirm you have third party insurance_______________<text:s/></text:p>
      <text:p text:style-name="P23">A voluntary donation in aid of our chosen charities may be made at the tombola stall and would be gratefully appreciated.</text:p>
      <text:p text:style-name="P24">Please arrive by 10.00am as we cannot guarantee entry</text:p>
      <text:p text:style-name="P25">after this time.</text:p>
      <text:p text:style-name="P26">Swainby Classic Car Show, <text:s text:c="23"/>Swainby Classic Car Show,</text:p>
      <text:p text:style-name="P27">Plum Tree Cottage, <text:s text:c="36"/>3 Levendale,</text:p>
      <text:p text:style-name="P28">13, High Street,<text:s/>Swainby, <text:s text:c="26"/>Hutton Rudby, <text:s text:c="17"/></text:p>
      <text:p text:style-name="P29">Nothallerton,<text:s/><text:s text:c="45"/>Yarm,</text:p>
      <text:p text:style-name="P30">North Yorkshire, <text:s text:c="39"/>Cleveland,</text:p>
      <text:p text:style-name="P31">DL6 3ED. <text:s text:c="51"/>TS15 0DW.</text:p>
      <text:p text:style-name="P32">Tel 01642 700257 <text:s text:c="37"/>Tel 01642 700341</text:p>
      <text:p text:style-name="P33"/>
      <text:p text:style-name="P34">Please fill in and send to either of the addresses above.</text:p>
      <text:p text:style-name="P35">PLEASE ENCLOSE A STAMPED SELF ADDRESSED ENVELOPE TO ENABLE US TO RETURN YOUR ENTRY FORM.</text:p>
      <text:p text:style-name="P36"/>
      <text:p text:style-name="P37"><text:s text:c="2"/>Thank you for entering and we hope you enjoy your day at Swainby Show.</text:p>
      <text:p text:style-name="P38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off_Newton</meta:initial-creator>
    <dc:creator>Simon</dc:creator>
    <meta:creation-date>2017-02-26T13:33:00Z</meta:creation-date>
    <dc:date>2017-03-18T13:51:00Z</dc:date>
    <meta:template xlink:href="Normal" xlink:type="simple"/>
    <meta:editing-cycles>5</meta:editing-cycles>
    <meta:editing-duration>PT60S</meta:editing-duration>
    <meta:document-statistic meta:page-count="1" meta:paragraph-count="3" meta:word-count="248" meta:character-count="1663" meta:row-count="11" meta:non-whitespace-character-count="1418"/>
  </office:meta>
</office:document-meta>
</file>